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Frietjemobiel bij Rammstein 4 juli 2022,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7988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9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96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Frietjemobiel bij Rammstein 4 juli 2022,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60</meta:user-defined>
    <meta:user-defined meta:name="OVERHEIDop.GmbID/DC.identifier">gmb-2022-226960</meta:user-defined>
    <meta:user-defined meta:name="OVERHEIDop.versieInformatie"/>
  </office:meta>
</office:document-meta>
</file>