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Vispoortenplas 5, 5A, 5B, 5C en 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ingetrokken:</text:p>
            <text:p text:style-name="common-al">
            <text:span text:style-name="nadrukvet">Vispoortenplas 5,</text:span> 8011 TH (bijeenkomstfunctie)</text:p>
            <text:p text:style-name="common-al">
            <text:span text:style-name="nadrukvet">Vispoortenplas 7,</text:span> 8011 TH (winkel-, woonfunctie)</text:p>
            <text:p text:style-name="common-al"/>
            <text:p text:style-name="common-al">Opnieuw uitgegeven:</text:p>
            <text:p text:style-name="common-al">
            <text:span text:style-name="nadrukvet">Vispoortenplas 5,</text:span> 8011 TH (winkelfunctie b.g.)</text:p>
            <text:p text:style-name="common-al">
            <text:span text:style-name="nadrukvet">Vispoortenplas 7,</text:span> 8011 TH (winkelfunctie b.g.)</text:p>
            <text:p text:style-name="common-al"/>
            <text:p text:style-name="common-al">Uitgegeven:</text:p>
            <text:p text:style-name="common-al">
            <text:span text:style-name="nadrukvet">Vispoortenplas 5A,</text:span> 8011 TH (woonfunctie 1e en 2e verd.)</text:p>
            <text:p text:style-name="common-al">
            <text:span text:style-name="nadrukvet">Vispoortenplas 5B,</text:span> 8011 TH (woonfunctie 1e en 2e verd.)</text:p>
            <text:p text:style-name="common-al">
            <text:span text:style-name="nadrukvet">Vispoortenplas 5C,</text:span> 8011 TH (woonfunctie 1e en 2e verd.: 2x onzelfstandige wooneenheden)</text:p>
            <text:p text:style-name="common-al">Verzenddatum besluit: 17 mei 2022</text:p>
            <text:p text:style-name="common-al">Kenmerk besluit: 6804-2022</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6959</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959</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959</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Zwolle – Kennisgeving huisnummerbesluit Vispoortenplas 5, 5A, 5B, 5C en 7</meta:user-defined>
    <meta:user-defined meta:name="DCTERMS.W3CDTF/DCTERMS.available">2022-05-19</meta:user-defined>
    <meta:user-defined meta:name="DCTERMS.W3CDTF/OVERHEIDop.jaargang">2022</meta:user-defined>
    <meta:user-defined meta:name="OVERHEIDop.externeBijlage">Bijlage bij huisnummerbesluit 6804-2022|exb-2022-28532</meta:user-defined>
    <meta:user-defined meta:name="OVERHEIDop.publicationIssue">226959</meta:user-defined>
    <meta:user-defined meta:name="OVERHEIDop.GmbID/DC.identifier">gmb-2022-226959</meta:user-defined>
    <meta:user-defined meta:name="OVERHEIDop.versieInformatie"/>
  </office:meta>
</office:document-meta>
</file>