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STERKSTE MAN VAN NEDERLAND  van 9 juli 2022 t/m 9 juli 2022 - Esplanade (Almere Stad), Esplan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095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 maart 2022</text:p>
            <text:p text:style-name="common-al">
            <text:span text:style-name="nadrukvet">Omschrijving:</text:span> STERKSTE MAN VAN NEDERLAND  van 9 juli 2022 t/m 9 juli 2022</text:p>
            <text:p text:style-name="common-al">
            <text:span text:style-name="nadrukvet">Locatie:</text:span> Esplanade (Almere Stad), Esplanade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7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695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5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5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STERKSTE MAN VAN NEDERLAND  van 9 juli 2022 t/m 9 juli 2022 - Esplanade (Almere Stad), Esplanad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956</meta:user-defined>
    <meta:user-defined meta:name="OVERHEIDop.GmbID/DC.identifier">gmb-2022-226956</meta:user-defined>
    <meta:user-defined meta:name="OVERHEIDop.versieInformatie"/>
  </office:meta>
</office:document-meta>
</file>