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le - Tussen IJssel &amp; Vecht, IJsselcentraleweg 9 (zaaknummer 11911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le - Tussen IJssel &amp; Vecht op <text:span text:style-name="nadrukvet">2 juli 2022</text:span>, locatie <text:span text:style-name="nadrukvet">IJsselcentraleweg 9</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95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5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5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wolle - Tussen IJssel &amp; Vecht, IJsselcentraleweg 9 (zaaknummer 119111-2022)</meta:user-defined>
    <meta:user-defined meta:name="DCTERMS.W3CDTF/DCTERMS.available">2022-05-19</meta:user-defined>
    <meta:user-defined meta:name="DCTERMS.W3CDTF/OVERHEIDop.jaargang">2022</meta:user-defined>
    <meta:user-defined meta:name="OVERHEIDop.publicationIssue">226951</meta:user-defined>
    <meta:user-defined meta:name="OVERHEIDop.GmbID/DC.identifier">gmb-2022-226951</meta:user-defined>
    <meta:user-defined meta:name="OVERHEIDop.versieInformatie"/>
  </office:meta>
</office:document-meta>
</file>