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werktuigenberging/werkplaats, Hartelweg 11 4825BZ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1385</text:p>
            <text:p text:style-name="common-al">Uiterlijke besluitdatum: 27-07-2022</text:p>
            <text:p text:style-name="common-al">Locatie: Hartelweg 11 4825BZ Breda, District Oost Breda</text:p>
            <text:p text:style-name="common-al">Projectomschrijving: het bouwen van een werktuigenberging/werkplaat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694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4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4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385</meta:user-defined>
    <meta:user-defined meta:name="DCTERMS.abstract">het bouwen van een werktuigenberging/werkplaats</meta:user-defined>
    <dc:language>nl</dc:language>
    <meta:user-defined meta:name="OVERHEIDop.locatietype/OVERHEIDop.gebiedsmarkering">Punt</meta:user-defined>
    <meta:user-defined meta:name="DC.title">Opschorten beslistermijn omgevingsvergunning, het bouwen van een werktuigenberging/werkplaats, Hartelweg 11 4825BZ Breda, District Oost Breda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948</meta:user-defined>
    <meta:user-defined meta:name="OVERHEIDop.GmbID/DC.identifier">gmb-2022-226948</meta:user-defined>
    <meta:user-defined meta:name="OVERHEIDop.versieInformatie"/>
  </office:meta>
</office:document-meta>
</file>