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de huidige dakkapel door een nieuwe dakkapel, Oranjelaan 43 7431AB Diepenveen, [DPV00A07488] Diepenveen A 748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993</text:p>
            <text:p text:style-name="common-al">Verzenddatum besluit: 17-05-2022</text:p>
            <text:p text:style-name="common-al">Locatie: Oranjelaan 43 7431AB Diepenveen, [DPV00A07488] Diepenveen A 7488 </text:p>
            <text:p text:style-name="common-al">Projectomschrijving: het vervangen van de huidige dakkapel door een nieuwe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694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4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4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993</meta:user-defined>
    <meta:user-defined meta:name="DCTERMS.abstract">het vervangen van de huidige dakkapel door een nieuwe dakkapel 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de huidige dakkapel door een nieuwe dakkapel, Oranjelaan 43 7431AB Diepenveen, [DPV00A07488] Diepenveen A 7488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947</meta:user-defined>
    <meta:user-defined meta:name="OVERHEIDop.GmbID/DC.identifier">gmb-2022-226947</meta:user-defined>
    <meta:user-defined meta:name="OVERHEIDop.versieInformatie"/>
  </office:meta>
</office:document-meta>
</file>