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de 2, 1703E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2 is een aanvraag omgevingsvergunning ontvangen voor het plaatsen van balkonbeglazing op de locatie Jade 2, 1703EP Heerhugowaard. De aanvraag is geregistreerd onder zaaknummer 2022-00314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69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de 2, 1703EP Heerhugowaard</meta:user-defined>
    <dc:language>nl</dc:language>
    <meta:user-defined meta:name="OVERHEIDop.locatietype/OVERHEIDop.gebiedsmarkering">Punt</meta:user-defined>
    <meta:user-defined meta:name="DC.title">Kennisgeving aanvraag omgevingsvergunning, Jade 2, 1703EP Heerhugo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43</meta:user-defined>
    <meta:user-defined meta:name="OVERHEIDop.GmbID/DC.identifier">gmb-2022-226943</meta:user-defined>
    <meta:user-defined meta:name="OVERHEIDop.versieInformatie"/>
  </office:meta>
</office:document-meta>
</file>