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Frietjemobiel bij Rammstein 5 juli 2022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7992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9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2 tot en met 28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94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4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Frietjemobiel bij Rammstein 5 juli 2022 - Muntweg te Nijme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41</meta:user-defined>
    <meta:user-defined meta:name="OVERHEIDop.GmbID/DC.identifier">gmb-2022-226941</meta:user-defined>
    <meta:user-defined meta:name="OVERHEIDop.versieInformatie"/>
  </office:meta>
</office:document-meta>
</file>