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bij Flieterpsterdyk 10 Rei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Reitsum nabij Flieterpsterdyk 10, het organiseren van Kleintje dorpsfeest op 15 en 16 juli 2022 (aanvraag is ontvangen op 1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69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380</meta:user-defined>
    <dc:language>nl</dc:language>
    <meta:user-defined meta:name="OVERHEIDop.locatietype/OVERHEIDop.gebiedsmarkering">Adres</meta:user-defined>
    <meta:user-defined meta:name="DC.title">Aanvraag evenementenvergunning nabij Flieterpsterdyk 10 Reits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940</meta:user-defined>
    <meta:user-defined meta:name="OVERHEIDop.GmbID/DC.identifier">gmb-2022-226940</meta:user-defined>
    <meta:user-defined meta:name="OVERHEIDop.versieInformatie"/>
  </office:meta>
</office:document-meta>
</file>