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onkhorsterstraat 3 in Keijenborg, het gedeeltelijk slopen van een woning</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Bronckhorst een melding ontvangen voor het gedeeltelijk slopen van een woning aan de Bronkhorsterstraat 3 in Keijenborg. De melding is geregistreerd onder kenmerk 1876904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694</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4</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94</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Bronkhorsterstraat 3 in Keijenborg, het gedeeltelijk slopen van een woning</meta:user-defined>
    <meta:user-defined meta:name="DCTERMS.W3CDTF/DCTERMS.available">2022-01-19</meta:user-defined>
    <meta:user-defined meta:name="DCTERMS.W3CDTF/OVERHEIDop.jaargang">2022</meta:user-defined>
    <meta:user-defined meta:name="OVERHEIDop.externeBijlage">publiceerbare versie|exb-2022-3265</meta:user-defined>
    <meta:user-defined meta:name="OVERHEIDop.publicationIssue">22694</meta:user-defined>
    <meta:user-defined meta:name="OVERHEIDop.GmbID/DC.identifier">gmb-2022-22694</meta:user-defined>
    <meta:user-defined meta:name="OVERHEIDop.versieInformatie"/>
  </office:meta>
</office:document-meta>
</file>