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pelbuigerslaan 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mei 2022 een omgevingsvergunning verleend voor het bouwen van een erker aan de voorgevel op de locatie Hoepelbuigerslaan 3 te Nederhorst den Berg (zaaknummer Z.7029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me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693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3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3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epelbuigerslaan 3 te Nederhorst den Ber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31</meta:user-defined>
    <meta:user-defined meta:name="OVERHEIDop.GmbID/DC.identifier">gmb-2022-226931</meta:user-defined>
    <meta:user-defined meta:name="OVERHEIDop.versieInformatie"/>
  </office:meta>
</office:document-meta>
</file>