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zonnepanelen - Grouwweg 17 in Nie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mei 2022 een besluit genomen op de aanvraag met zaaknummer Z202201067 voor het plaatsen van zonnepanelen op locatie Grouwweg 17 in Niebert. De vergunning is verle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7 me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692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2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2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zonnepanelen - Grouwweg 17 in Niebert</meta:user-defined>
    <meta:user-defined meta:name="DCTERMS.W3CDTF/DCTERMS.available">2022-05-19</meta:user-defined>
    <meta:user-defined meta:name="DCTERMS.W3CDTF/OVERHEIDop.jaargang">2022</meta:user-defined>
    <meta:user-defined meta:name="OVERHEIDop.publicationIssue">226927</meta:user-defined>
    <meta:user-defined meta:name="OVERHEIDop.GmbID/DC.identifier">gmb-2022-226927</meta:user-defined>
    <meta:user-defined meta:name="OVERHEIDop.versieInformatie"/>
  </office:meta>
</office:document-meta>
</file>