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gebruiken van een bestaand bouwwerk voor huisvesting in verband met mantelzorg, Heerenweg 82a 7955PG IJhorst, [SHT02AR03978] Staphorst AR 3978</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2/015081</text:p>
            <text:p text:style-name="common-al">Verzenddatum besluit: 12 mei 2022</text:p>
            <text:p text:style-name="common-al">Locatie: Heerenweg 82a 7955PG IJhorst, [SHT02AR03978] Staphorst AR 3978</text:p>
            <text:p text:style-name="common-al">Projectomschrijving: het gebruiken van een bestaand bouwwerk voor huisvesting in verband met mantelzorg</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9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081</meta:user-defined>
    <meta:user-defined meta:name="DCTERMS.abstract">het gebruiken van een bestaand bouwwerk voor huisvesting in verband met mantelzo</meta:user-defined>
    <dc:language>nl</dc:language>
    <meta:user-defined meta:name="OVERHEIDop.locatietype/OVERHEIDop.gebiedsmarkering">Punt</meta:user-defined>
    <meta:user-defined meta:name="DC.title">Buiten behandeling stellen van aanvraag omgevingsvergunning, het gebruiken van een bestaand bouwwerk voor huisvesting in verband met mantelzorg, Heerenweg 82a 7955PG IJhorst, [SHT02AR03978] Staphorst AR 3978</meta:user-defined>
    <meta:user-defined meta:name="DCTERMS.W3CDTF/DCTERMS.available">2022-05-19</meta:user-defined>
    <meta:user-defined meta:name="DCTERMS.W3CDTF/OVERHEIDop.jaargang">2022</meta:user-defined>
    <meta:user-defined meta:name="OVERHEIDop.publicationIssue">226922</meta:user-defined>
    <meta:user-defined meta:name="OVERHEIDop.GmbID/DC.identifier">gmb-2022-226922</meta:user-defined>
    <meta:user-defined meta:name="OVERHEIDop.versieInformatie"/>
  </office:meta>
</office:document-meta>
</file>