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geweigerd omgevingsvergunning Luikerweg 134 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6-05-2022 een besluit genomen op de aanvraag voor een omgevingsvergunning met zaaknummer 2022-216368.</text:p>
            <text:p text:style-name="common-al">De zaak betreft locatie Luikerweg 134 5551VA Valkenswaard en heeft de omschrijving "plaatsen van een reclamemast met LED-Display ". De vergunning is Geweiger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6 me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691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6368</meta:user-defined>
    <meta:user-defined meta:name="DCTERMS.abstract">plaatsen van een reclamemast met LED-Display Luikerweg 134</meta:user-defined>
    <dc:language>nl</dc:language>
    <meta:user-defined meta:name="OVERHEIDop.locatietype/OVERHEIDop.gebiedsmarkering">Punt</meta:user-defined>
    <meta:user-defined meta:name="DC.title">Besluit aanvraag geweigerd omgevingsvergunning Luikerweg 134 5551VA Valkens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18</meta:user-defined>
    <meta:user-defined meta:name="OVERHEIDop.GmbID/DC.identifier">gmb-2022-226918</meta:user-defined>
    <meta:user-defined meta:name="OVERHEIDop.versieInformatie"/>
  </office:meta>
</office:document-meta>
</file>