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–" text:level="1">
        <style:list-level-properties text:min-label-width="10mm"/>
      </text:list-level-style-bullet>
    </text:list-style>
    <text:list-style style:name="id1-3-2-1-1-1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uitbreiden van een aanbouw op de begane grond aan de achtergevel aan ’s-Herenstraat 37 in Maa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–</text:number>
                <text:p text:style-name="al">Het uitbreiden van een aanbouw op de begane grond aan de achtergevel aan de ’s-Herenstraat 37, 3155 SJ Maasland (Z-HZ_WABO-2022-0112).</text:p>
              </text:list-item>
            </text:list>
            <text:p text:style-name="last-al">Deze bekendmaking heeft een informatief karakter. Tegen deze beslissing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226910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910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910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Midden-Delf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HZ_WABO-2022-0112</meta:user-defined>
    <dc:language>nl</dc:language>
    <meta:user-defined meta:name="OVERHEIDop.locatietype/OVERHEIDop.gebiedsmarkering">Adres</meta:user-defined>
    <meta:user-defined meta:name="DC.title">Verlenging beslistermijn voor het uitbreiden van een aanbouw op de begane grond aan de achtergevel aan ’s-Herenstraat 37 in Maasland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6910</meta:user-defined>
    <meta:user-defined meta:name="OVERHEIDop.GmbID/DC.identifier">gmb-2022-226910</meta:user-defined>
    <meta:user-defined meta:name="OVERHEIDop.versieInformatie"/>
  </office:meta>
</office:document-meta>
</file>