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68 Drielstraat 10 te Tilburg, verbouwen van een tuinhuis tot overkapping, 1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68 - I - Driel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268 Drielstraat 10 te Tilburg, verbouwen van een tuinhuis tot overkapping, 13 januari 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91</meta:user-defined>
    <meta:user-defined meta:name="OVERHEIDop.GmbID/DC.identifier">gmb-2022-22691</meta:user-defined>
    <meta:user-defined meta:name="OVERHEIDop.versieInformatie"/>
  </office:meta>
</office:document-meta>
</file>