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Oostergracht 25 3763LX Soest, vestigen van een broodjeszaak op de verdieping bij de wasstraat</text:p>
      <text:section text:name="zakelijke-mededeling_id1-3-2" text:style-name="zakelijke-mededeling">
        <text:section text:name="zakelijke-mededeling-tekst_id1-3-2-1" text:style-name="zakelijke-mededeling-tekst">
          <text:section text:name="tekst_id1-3-2-1-1" text:style-name="tekst">
            <text:p text:style-name="common-al">De gemeente heeft op 17-05-2022 het besluit genomen om de omgevingsvergunning voor vestigen van een broodjeszaak op de verdieping bij de wasstraat op locatie Oostergracht 25 3763LX Soest in te trekken. De intrekking is geregistreerd onder zaaknummer 188366.</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6907</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907</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907</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366</meta:user-defined>
    <meta:user-defined meta:name="DCTERMS.abstract">Intrekken Omgevingsvergunning vestigen van een broodjeszaak op de verdieping bij de wasstraat</meta:user-defined>
    <dc:language>nl</dc:language>
    <meta:user-defined meta:name="OVERHEIDop.locatietype/OVERHEIDop.gebiedsmarkering">Punt</meta:user-defined>
    <meta:user-defined meta:name="DC.title">Intrekking aanvraag omgevingsvergunning, Oostergracht 25 3763LX Soest, vestigen van een broodjeszaak op de verdieping bij de wasstraat</meta:user-defined>
    <meta:user-defined meta:name="DCTERMS.W3CDTF/DCTERMS.available">2022-05-19</meta:user-defined>
    <meta:user-defined meta:name="DCTERMS.W3CDTF/OVERHEIDop.jaargang">2022</meta:user-defined>
    <meta:user-defined meta:name="OVERHEIDop.publicationIssue">226907</meta:user-defined>
    <meta:user-defined meta:name="OVERHEIDop.GmbID/DC.identifier">gmb-2022-226907</meta:user-defined>
    <meta:user-defined meta:name="OVERHEIDop.versieInformatie"/>
  </office:meta>
</office:document-meta>
</file>