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hoholwet en vergunning voor een tijdelijke uitbreiding van het terras voor het Pinksterweekend 2022 - de Dam 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ei 2022 een besluit genomen op de aanvraag met zaaknummer Z202200922 voor het verkrijgen van een ontheffing artikel 35 van de Alchoholwet en een vergunning voor een tijdelijke uitbreiding van het terras voor het Pinksterweekend 2022 op locatie de Dam 1 in Leek. De vergunning en ontheff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terra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9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hoholwet en vergunning voor een tijdelijke uitbreiding van het terras voor het Pinksterweekend 2022 - de Dam 1 in Leek</meta:user-defined>
    <meta:user-defined meta:name="DCTERMS.W3CDTF/DCTERMS.available">2022-05-19</meta:user-defined>
    <meta:user-defined meta:name="DCTERMS.W3CDTF/OVERHEIDop.jaargang">2022</meta:user-defined>
    <meta:user-defined meta:name="OVERHEIDop.publicationIssue">226902</meta:user-defined>
    <meta:user-defined meta:name="OVERHEIDop.GmbID/DC.identifier">gmb-2022-226902</meta:user-defined>
    <meta:user-defined meta:name="OVERHEIDop.versieInformatie"/>
  </office:meta>
</office:document-meta>
</file>