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6 het bouwen van twee tijdelijke opslaggebouwen en een faciltair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6 OV20211014 het bouwen van twee tijdelijke opslaggebouwen en een faciltair gebouw (datum verzending brief / besluit: 06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9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Strânwei 6 het bouwen van twee tijdelijke opslaggebouwen en een faciltair gebouw</meta:user-defined>
    <meta:user-defined meta:name="DCTERMS.W3CDTF/DCTERMS.available">2022-01-20</meta:user-defined>
    <meta:user-defined meta:name="DCTERMS.W3CDTF/OVERHEIDop.jaargang">2022</meta:user-defined>
    <meta:user-defined meta:name="OVERHEIDop.publicationIssue">22690</meta:user-defined>
    <meta:user-defined meta:name="OVERHEIDop.GmbID/DC.identifier">gmb-2022-22690</meta:user-defined>
    <meta:user-defined meta:name="OVERHEIDop.versieInformatie"/>
  </office:meta>
</office:document-meta>
</file>