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iergaardesingel 2 - OMV.22.05.00171 - Park 4x, Mariniersweg, Kievitslaan, Karel Doormanhof, Wijnhaven, Coolsestraat, Diergaarde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iergaardesingel 2, 3014AA, kappen van 10 bomen. Specifieke locaties: Park 4x, Mariniersweg, Kievitslaan, Karel Doormanhof, Wijnhaven, Coolsestraat, Diergaardesingel. Het aanvraagformulier en situatietekening(en) zijn als bijlage toegevoegd aan de publicatie (aanvraagdatum 16-05-2022, dossiernummer OMV.22.05.001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89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Diergaardesingel 2 - OMV.22.05.00171 - Park 4x, Mariniersweg, Kievitslaan, Karel Doormanhof, Wijnhaven, Coolsestraat, Diergaardesingel</meta:user-defined>
    <meta:user-defined meta:name="DCTERMS.W3CDTF/DCTERMS.available">2022-05-19</meta:user-defined>
    <meta:user-defined meta:name="DCTERMS.W3CDTF/OVERHEIDop.jaargang">2022</meta:user-defined>
    <meta:user-defined meta:name="OVERHEIDop.externeBijlage">Diergaardesingel 2 - OMV.22.05.00171|exb-2022-28521</meta:user-defined>
    <meta:user-defined meta:name="OVERHEIDop.externeBijlage">Diergaardesingel 2 - OMV.22.05.00171 - tekeningen|exb-2022-28522</meta:user-defined>
    <meta:user-defined meta:name="OVERHEIDop.publicationIssue">226897</meta:user-defined>
    <meta:user-defined meta:name="OVERHEIDop.GmbID/DC.identifier">gmb-2022-226897</meta:user-defined>
    <meta:user-defined meta:name="OVERHEIDop.versieInformatie"/>
  </office:meta>
</office:document-meta>
</file>