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woning aan Kennemerlandrecht kavel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11 </text:span>
                <text:span text:style-name="nadrukvet">Kennemerlandrecht kavel 30 </text:span>
                <text:span text:style-name="nadrukvet">te Beverwijk</text:span>, realiseren nieuwbouwwoning, ontvangen op 13 me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5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87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ieuwbouwwoning aan Kennemerlandrecht kavel 30 te Bever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76</meta:user-defined>
    <meta:user-defined meta:name="OVERHEIDop.GmbID/DC.identifier">gmb-2022-226876</meta:user-defined>
    <meta:user-defined meta:name="OVERHEIDop.versieInformatie"/>
  </office:meta>
</office:document-meta>
</file>