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 wijziging aan Laan van Blois 17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09 Laan van Blois 170, Beverwijk, </text:span>gevel wijziging, ontvangen op 10 me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5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87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gevel wijziging aan Laan van Blois 170 te Bever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72</meta:user-defined>
    <meta:user-defined meta:name="OVERHEIDop.GmbID/DC.identifier">gmb-2022-226872</meta:user-defined>
    <meta:user-defined meta:name="OVERHEIDop.versieInformatie"/>
  </office:meta>
</office:document-meta>
</file>