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milieucategorie 2 naar categorie 3.2, Maagdenburgstraat 5 7421ZA Deventer, [DVT00M03574] Deventer M 357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539</text:p>
            <text:p text:style-name="common-al">Verzenddatum besluit: 17-05-2022</text:p>
            <text:p text:style-name="common-al">Locatie: Maagdenburgstraat 5 7421ZA Deventer, [DVT00M03574] Deventer M 3574 </text:p>
            <text:p text:style-name="common-al">Projectomschrijving: het wijzigen van de milieucategorie 2 naar categorie 3.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8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539</meta:user-defined>
    <meta:user-defined meta:name="DCTERMS.abstract">het wijzigen van de milieucategorie 2 naar categorie 3.2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milieucategorie 2 naar categorie 3.2, Maagdenburgstraat 5 7421ZA Deventer, [DVT00M03574] Deventer M 3574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68</meta:user-defined>
    <meta:user-defined meta:name="OVERHEIDop.GmbID/DC.identifier">gmb-2022-226868</meta:user-defined>
    <meta:user-defined meta:name="OVERHEIDop.versieInformatie"/>
  </office:meta>
</office:document-meta>
</file>