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straat 121 A –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Nobelstraat 121 A, 3039SM , plaatsen airconditioning Handelingen met gevolgen voor beschermde monumenten (aanvraagdatum 26-04-2022 , dossiernummer OMV.22.04.003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8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belstraat 121 A – gemeentelijk monumen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65</meta:user-defined>
    <meta:user-defined meta:name="OVERHEIDop.GmbID/DC.identifier">gmb-2022-226865</meta:user-defined>
    <meta:user-defined meta:name="OVERHEIDop.versieInformatie"/>
  </office:meta>
</office:document-meta>
</file>