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9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mei 2022 heeft de gemeente Wijdemeren een aanvraag omgevingsvergunning ontvangen voor het betrekken van het bijgebouw bij het hoofdgebouw op de locatie Nieuw-Loosdrechtsedijk 198a te Loosdrecht. De aanvraag is geregistreerd onder zaaknummer Z.7234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3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8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198a te Loosdr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64</meta:user-defined>
    <meta:user-defined meta:name="OVERHEIDop.GmbID/DC.identifier">gmb-2022-226864</meta:user-defined>
    <meta:user-defined meta:name="OVERHEIDop.versieInformatie"/>
  </office:meta>
</office:document-meta>
</file>