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Bleijs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ei 2022 besloten om de beslistermijn voor de aanvraag omgevingsvergunning voor het wijzigen van de inrichting van een varkenshouderij op de locatie Bleijs 4 te Deurne te verlengen met een periode van maximaal 6 weken. De zaak is geregistreerd onder nummer HZ-2022-0197. De aanvraag is ingediend voor de activiteit(en)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26862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6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862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verlenging beslistermijn omgevingsvergunning Bleijs 4 te Deurne</meta:user-defined>
    <meta:user-defined meta:name="DCTERMS.W3CDTF/DCTERMS.available">2022-05-19</meta:user-defined>
    <meta:user-defined meta:name="DCTERMS.W3CDTF/OVERHEIDop.jaargang">2022</meta:user-defined>
    <meta:user-defined meta:name="OVERHEIDop.externeBijlage">Brief aanpassen plan en bekendmaking verdagings...|exb-2022-28514</meta:user-defined>
    <meta:user-defined meta:name="OVERHEIDop.publicationIssue">226862</meta:user-defined>
    <meta:user-defined meta:name="OVERHEIDop.GmbID/DC.identifier">gmb-2022-226862</meta:user-defined>
    <meta:user-defined meta:name="OVERHEIDop.versieInformatie"/>
  </office:meta>
</office:document-meta>
</file>