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eembaan 5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melding ontvangen voor activiteiten waarvoor geen vergunningplicht geldt op locatie Leembaan 55 te Deurne. De melding is geregistreerd onder zaaknummer HZ-2022-052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8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Leembaan 55 te Deurn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55</meta:user-defined>
    <meta:user-defined meta:name="OVERHEIDop.GmbID/DC.identifier">gmb-2022-226855</meta:user-defined>
    <meta:user-defined meta:name="OVERHEIDop.versieInformatie"/>
  </office:meta>
</office:document-meta>
</file>