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lgemene plaatselijke verordening, Evenementenvergunning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 en voorlopige voorziening</text:p>
            <text:p text:style-name="common-al">Kenmerk: 1773ESUITE181802022</text:p>
            <text:p text:style-name="common-al">Verzenddatum besluit: 17-05-2022</text:p>
            <text:p text:style-name="common-al">Locatie: Herxen 3, Herxen</text:p>
            <text:p text:style-name="common-al">Projectomschrijving: ''Beachvolleybal Herxen'' op 04-06-2022- </text:p>
            <text:p text:style-name="last-al">Belanghebbenden kunnen binnen zes weken na datum van verzending van de vergunning bezw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26853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853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853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773ESUITE181802022</meta:user-defined>
    <meta:user-defined meta:name="DCTERMS.abstract">2022-06-03 en 04 Evenementenvergunning ''Beachtvollybal Herxen'' - Stichting Beachvollybal Herxen, incl. klein kansspel</meta:user-defined>
    <dc:language>nl</dc:language>
    <meta:user-defined meta:name="OVERHEIDop.locatietype/OVERHEIDop.gebiedsmarkering">Punt</meta:user-defined>
    <meta:user-defined meta:name="DC.title">Verleende vergunningen Algemene plaatselijke verordening, Evenementenvergunning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6853</meta:user-defined>
    <meta:user-defined meta:name="OVERHEIDop.GmbID/DC.identifier">gmb-2022-226853</meta:user-defined>
    <meta:user-defined meta:name="OVERHEIDop.versieInformatie"/>
  </office:meta>
</office:document-meta>
</file>