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erstellen van het cultuurhistorisch landschap door het opnieuw aanbrengen van een watergang en het aanbrengen van toegangsdammen aan Rijksstraatweg i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herstellen van het cultuurhistorisch landschap door het opnieuw aanbrengen van een watergang en het aanbrengen van toegangsdammen naar het perceel aan de Rijksstraatweg naast 28a, (sectie Q 1301 en 1632, 2636 AX) in Schipluiden (Z-HZ_WABO-2022-0228).</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684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4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4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228</meta:user-defined>
    <dc:language>nl</dc:language>
    <meta:user-defined meta:name="OVERHEIDop.locatietype/OVERHEIDop.gebiedsmarkering">Weg</meta:user-defined>
    <meta:user-defined meta:name="DC.title">Aanvraag vergunning voor het herstellen van het cultuurhistorisch landschap door het opnieuw aanbrengen van een watergang en het aanbrengen van toegangsdammen aan Rijksstraatweg in Schipluiden</meta:user-defined>
    <meta:user-defined meta:name="DCTERMS.W3CDTF/DCTERMS.available">2022-05-19</meta:user-defined>
    <meta:user-defined meta:name="DCTERMS.W3CDTF/OVERHEIDop.jaargang">2022</meta:user-defined>
    <meta:user-defined meta:name="OVERHEIDop.publicationIssue">226846</meta:user-defined>
    <meta:user-defined meta:name="OVERHEIDop.GmbID/DC.identifier">gmb-2022-226846</meta:user-defined>
    <meta:user-defined meta:name="OVERHEIDop.versieInformatie"/>
  </office:meta>
</office:document-meta>
</file>