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reebos, voor nr. 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7732 voor het kappen van een boom op het Vreebos, voor nr. 62. De vergunning is verleend. Coördinaten: 91942.748 452769.024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8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het Vreebos, voor nr. 62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Vreebos, voor nr. 62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45</meta:user-defined>
    <meta:user-defined meta:name="OVERHEIDop.GmbID/DC.identifier">gmb-2022-226845</meta:user-defined>
    <meta:user-defined meta:name="OVERHEIDop.versieInformatie"/>
  </office:meta>
</office:document-meta>
</file>