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omeda 3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ndromeda 35, 9602MR, voor het plaatsen van een dakkapel,  13 me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684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4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ndromeda 35 Hoogezand aanvraag omgevings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844</meta:user-defined>
    <meta:user-defined meta:name="OVERHEIDop.GmbID/DC.identifier">gmb-2022-226844</meta:user-defined>
    <meta:user-defined meta:name="OVERHEIDop.versieInformatie"/>
  </office:meta>
</office:document-meta>
</file>