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rfveldje 9 te Helenaveen</text:p>
      <text:section text:name="zakelijke-mededeling_id1-3-2" text:style-name="zakelijke-mededeling">
        <text:section text:name="zakelijke-mededeling-tekst_id1-3-2-1" text:style-name="zakelijke-mededeling-tekst">
          <text:section text:name="tekst_id1-3-2-1-1" text:style-name="tekst">
            <text:p text:style-name="common-al">Op 16 mei 2022 heeft de gemeente een aanvraag ontvangen voor een omgevingsvergunning voor het bouwen van een tuinhuis op de locatie Turfveldje 9 te Helenaveen. De zaak is geregistreerd onder nummer HZ-2022-0577.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2684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4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4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urfveldje 9 te Helenaveen</meta:user-defined>
    <meta:user-defined meta:name="DCTERMS.W3CDTF/DCTERMS.available">2022-05-19</meta:user-defined>
    <meta:user-defined meta:name="DCTERMS.W3CDTF/OVERHEIDop.jaargang">2022</meta:user-defined>
    <meta:user-defined meta:name="OVERHEIDop.externeBijlage">Aanvraag tuinhuis|exb-2022-28507</meta:user-defined>
    <meta:user-defined meta:name="OVERHEIDop.externeBijlage">ond_Tuinhuis_Helenaveen_Turfveldje_9_pdf(public...|exb-2022-28508</meta:user-defined>
    <meta:user-defined meta:name="OVERHEIDop.publicationIssue">226843</meta:user-defined>
    <meta:user-defined meta:name="OVERHEIDop.GmbID/DC.identifier">gmb-2022-226843</meta:user-defined>
    <meta:user-defined meta:name="OVERHEIDop.versieInformatie"/>
  </office:meta>
</office:document-meta>
</file>