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tijdelijk afmeren 6 woonboten en bouwen tijdelijke steiger (3 jaren) Houthavenkad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1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8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reguliere voorbereidingsprocedure voor het tijdelijk afmeren 6 woonboten en bouwen tijdelijke steiger (3 jaren) Houthavenkade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84</meta:user-defined>
    <meta:user-defined meta:name="OVERHEIDop.GmbID/DC.identifier">gmb-2022-22684</meta:user-defined>
    <meta:user-defined meta:name="OVERHEIDop.versieInformatie"/>
  </office:meta>
</office:document-meta>
</file>