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Exploitatievergunning, Ons Friethuys, Laar 29C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oor het exploiteren van het horecabedrijf Ons Friethuys, Laar 29C, 5388 HB te Nistelrode een vergunning verleend. De vergunning is verzonden op 9 mei 2022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/>
            <text:p text:style-name="common-al">Heesch, 25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683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3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3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lgemene Plaatselijke Verordening (APV), Exploitatievergunning, Ons Friethuys, Laar 29C te Nistelrod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6838</meta:user-defined>
    <meta:user-defined meta:name="OVERHEIDop.GmbID/DC.identifier">gmb-2022-226838</meta:user-defined>
    <meta:user-defined meta:name="OVERHEIDop.versieInformatie"/>
  </office:meta>
</office:document-meta>
</file>