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H04613] Diepenveen H 4613, Plan Wijtenhorst, Hofmeijerskamp, kavel H1,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067</text:p>
            <text:p text:style-name="common-al">Ingekomen: 12-05-2022</text:p>
            <text:p text:style-name="common-al">Locatie: [DPV00H04613] Diepenveen H 4613, Plan Wijtenhorst, Hofmeijerskamp, kavel H1, Schalkhaa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8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5067</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H04613] Diepenveen H 4613, Plan Wijtenhorst, Hofmeijerskamp, kavel H1, Schalkhaar</meta:user-defined>
    <meta:user-defined meta:name="DCTERMS.W3CDTF/DCTERMS.available">2022-05-19</meta:user-defined>
    <meta:user-defined meta:name="DCTERMS.W3CDTF/OVERHEIDop.jaargang">2022</meta:user-defined>
    <meta:user-defined meta:name="OVERHEIDop.publicationIssue">226835</meta:user-defined>
    <meta:user-defined meta:name="OVERHEIDop.GmbID/DC.identifier">gmb-2022-226835</meta:user-defined>
    <meta:user-defined meta:name="OVERHEIDop.versieInformatie"/>
  </office:meta>
</office:document-meta>
</file>