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nstraat 15 3765WJ Soest, uitbreiden van de begane grond en het vergroten van het balkon op d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2 een besluit genomen op de aanvraag met zaaknummer 156917 voor een omgevingsvergunning voor het uitbreiden van de begane grond en het vergroten van het balkon op de verdieping op locatie Varenstraat 15 3765WJ Soest. De vergunning is toegekend en is verzonden op [VERZENDDATUM]17-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83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917</meta:user-defined>
    <meta:user-defined meta:name="DCTERMS.abstract">uitbreiden van de begane grond en het vergroten van het balkon op de verdieping</meta:user-defined>
    <dc:language>nl</dc:language>
    <meta:user-defined meta:name="OVERHEIDop.locatietype/OVERHEIDop.gebiedsmarkering">Punt</meta:user-defined>
    <meta:user-defined meta:name="DC.title">Verleende omgevingsvergunning, Varenstraat 15 3765WJ Soest, uitbreiden van de begane grond en het vergroten van het balkon op de verdieping</meta:user-defined>
    <meta:user-defined meta:name="DCTERMS.W3CDTF/DCTERMS.available">2022-05-19</meta:user-defined>
    <meta:user-defined meta:name="DCTERMS.W3CDTF/OVERHEIDop.jaargang">2022</meta:user-defined>
    <meta:user-defined meta:name="OVERHEIDop.publicationIssue">226833</meta:user-defined>
    <meta:user-defined meta:name="OVERHEIDop.GmbID/DC.identifier">gmb-2022-226833</meta:user-defined>
    <meta:user-defined meta:name="OVERHEIDop.versieInformatie"/>
  </office:meta>
</office:document-meta>
</file>