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renstraat 15 3765WJ Soest, uitbreiden van de begane grond en het vergroten van het balkon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besloten om de beslistermijn voor de aanvraag met zaaknummer 156917 voor een omgevingsvergunning voor het uitbreiden van de begane grond en het vergroten van het balkon op de verdieping op locatie Varenstraat 15 3765WJ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17</meta:user-defined>
    <meta:user-defined meta:name="DCTERMS.abstract">uitbreiden van de begane grond en het vergroten van het balkon op de verdieping</meta:user-defined>
    <dc:language>nl</dc:language>
    <meta:user-defined meta:name="OVERHEIDop.locatietype/OVERHEIDop.gebiedsmarkering">Punt</meta:user-defined>
    <meta:user-defined meta:name="DC.title">Verlenging beslistermijn omgevingsvergunning, Varenstraat 15 3765WJ Soest, uitbreiden van de begane grond en het vergroten van het balkon op de verdieping</meta:user-defined>
    <meta:user-defined meta:name="DCTERMS.W3CDTF/DCTERMS.available">2022-05-19</meta:user-defined>
    <meta:user-defined meta:name="DCTERMS.W3CDTF/OVERHEIDop.jaargang">2022</meta:user-defined>
    <meta:user-defined meta:name="OVERHEIDop.publicationIssue">226831</meta:user-defined>
    <meta:user-defined meta:name="OVERHEIDop.GmbID/DC.identifier">gmb-2022-226831</meta:user-defined>
    <meta:user-defined meta:name="OVERHEIDop.versieInformatie"/>
  </office:meta>
</office:document-meta>
</file>