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idse 14 5554CR en Corridor 15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5-2022 een aanvraag omgevingsvergunning ontvangen.</text:p>
            <text:p text:style-name="common-al">Het betreft een aanvraag op locatie de Smidse 14 5554CR  en Corridor 15 5554HL Valkenswaard met omschrijving verbouwing appartementen boven commerciële ruimte  en zaaknummer 2022-248954.</text:p>
            <text:p text:style-name="common-al">De zaak is geregistreerd onder nummer 2022-2489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8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954</meta:user-defined>
    <meta:user-defined meta:name="DCTERMS.abstract">verbouwing appartementen boven commerciële ruimte  Corridor 15 en De Smidse 14 te Valkenswaard</meta:user-defined>
    <dc:language>nl</dc:language>
    <meta:user-defined meta:name="OVERHEIDop.locatietype/OVERHEIDop.gebiedsmarkering">Punt</meta:user-defined>
    <meta:user-defined meta:name="DC.title">Ingediende aanvraag omgevingsvergunning de Smidse 14 5554CR en Corridor 15 5554HL Valken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23</meta:user-defined>
    <meta:user-defined meta:name="OVERHEIDop.GmbID/DC.identifier">gmb-2022-226823</meta:user-defined>
    <meta:user-defined meta:name="OVERHEIDop.versieInformatie"/>
  </office:meta>
</office:document-meta>
</file>