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Kudelstaartseweg 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4854</text:span>
          </text:p>
            <text:p text:style-name="common-al">Gemeente Aalsmeer heeft op 13 mei 2022 een aanvraag evenementenvergunning ontvangen voor Zomerdag / zomerkamp 2022 op 19 juli 2022. De locatie is Kudelstaartseweg 96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6814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81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81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evenementenvergunning ontvangen - Kudelstaartseweg 96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814</meta:user-defined>
    <meta:user-defined meta:name="OVERHEIDop.GmbID/DC.identifier">gmb-2022-226814</meta:user-defined>
    <meta:user-defined meta:name="OVERHEIDop.versieInformatie"/>
  </office:meta>
</office:document-meta>
</file>