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Sint Antoniu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herziende beschikking ingetrokken:</text:p>
            <text:p text:style-name="common-al">Sint Antoniusstraat 7, 5334 JZ, Velddriel. </text:p>
            <text:p text:style-name="common-al">Het intrekkingsbesluit is verzonden op 11 januari 2022 en heeft betrekking op het gebruiken van de woning voor kamerver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68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Velddriel, Sint Antoniusstraat 7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681</meta:user-defined>
    <meta:user-defined meta:name="OVERHEIDop.GmbID/DC.identifier">gmb-2022-22681</meta:user-defined>
    <meta:user-defined meta:name="OVERHEIDop.versieInformatie"/>
  </office:meta>
</office:document-meta>
</file>