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7*"/>
    </style:style>
    <style:style style:family="table-column" style:parent-style-name="colspec" style:name="id1-3-2-2-1-2-4-1-2">
      <style:table-column-properties style:rel-column-width="74*"/>
    </style:style>
    <style:style style:family="table-column" style:parent-style-name="colspec" style:name="id1-3-2-2-1-2-4-1-3">
      <style:table-column-properties style:rel-column-width="4*"/>
    </style:style>
    <style:style style:family="table-column" style:parent-style-name="colspec" style:name="id1-3-2-2-1-2-4-1-4">
      <style:table-column-properties style:rel-column-width="9*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de invordering van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datum collegevergadering, nummer 1427;</text:p>
            <text:p text:style-name="al"/>
            <text:p text:style-name="al">gelet op artikel 228 van de Gemeentewet;</text:p>
            <text:p text:style-name="al"/>
            <text:p text:style-name="al"> b e s l u i t :</text:p>
            <text:p text:style-name="al"/>
            <text:p text:style-name="al">vast te stellen de: “<text:span text:style-name="nadrukvet">1</text:span><text:span text:style-name="nadrukvet">e</text:span><text:span text:style-name="nadrukvet"> wijziging van de v</text:span><text:span text:style-name="nadrukvet">erordening op de heffing en de invordering van de precariobelasting 20</text:span><text:span text:style-name="nadrukvet">2</text:span><text:span text:style-name="nadrukvet">2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e</text:span> wijziging van de Verordening op de heffing en de invordering van precariobelasting 2022</text:p>
            <text:section text:name="artikel_id1-3-2-2-1-2" text:style-name="artikel">
              <text:p text:style-name="artikel_kop_titel"><text:span text:style-name="artikel_kop_label">Artikel</text:span> <text:span text:style-name="artikel_kop_nr"/> I </text:p>
              <text:p text:style-name="al">In de tarieventabel wordt Hoofdstuk 1 als volgt gewijzigd:</text:p>
              <text:p text:style-name="al">
              <text:span text:style-name="nadrukvet">Hoofdstuk 1 </text:span>
              <text:span text:style-name="nadrukvet">Algemeen</text:span>
           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Het tarief bedraagt voor het hebben van een terras waarvoor geen privaatrechtelijke vergoeding is overeengekomen, per m²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per dag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per week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 Inwerkingtreding en citeertitel </text:p>
              <text:list text:style-name="id1-3-2-2-1-3-2">
                <text:list-item text:style-override="id1-3-2-2-1-3-2-1">
                  <text:number>1.</text:number>
                  <text:p text:style-name="al">Deze verordening treedt in werking met ingang van de eerste dag na die van de bekendmaking en werkt terug tot 1 januari 2022;</text:p>
                </text:list-item>
                <text:list-item text:style-override="id1-3-2-2-1-3-2-2">
                  <text:number>2.</text:number>
                  <text:p text:style-name="al">Deze verordening kan worden aangehaald als "1e wijziging Verordening precariobelasting 2022"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datum raadsvergadering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8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RIS 1427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04</meta:user-defined>
    <meta:user-defined meta:name="OVERHEIDop.betreftRegeling">CVDR669015_2</meta:user-defined>
    <meta:user-defined meta:name="xs:date/OVERHEIDop.startdatum">2022-05-20</meta:user-defined>
    <meta:user-defined meta:name="OVERHEIDop.GmbID/DC.identifier">gmb-2022-226804</meta:user-defined>
    <meta:user-defined meta:name="OVERHEIDop.versieInformatie"/>
  </office:meta>
</office:document-meta>
</file>