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Bosbeekjuffer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2 besloten om de beslistermijn voor de aanvraag met zaaknummer V-2022-1668 voor een omgevingsvergunning : handelen in strijd met regels ruimtelijke ordening t.b.v. kamerverhuur met 7 kamers, op locatie Bosbeekjuffer 57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679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79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79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Bosbeekjuffer 57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6798</meta:user-defined>
    <meta:user-defined meta:name="OVERHEIDop.GmbID/DC.identifier">gmb-2022-226798</meta:user-defined>
    <meta:user-defined meta:name="OVERHEIDop.versieInformatie"/>
  </office:meta>
</office:document-meta>
</file>