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run, Westenholte (zaaknummer 64015-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mei 2022, is een evenementenvergunning verleend voor de Westenholterun op <text:span text:style-name="nadrukvet">24 juni 2022</text:span><text:span text:style-name="nadrukvet"/> in <text:span text:style-name="nadrukvet">Westenholte</text:span>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7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stenholterun, Westenholte (zaaknummer 64015-2022)</meta:user-defined>
    <meta:user-defined meta:name="DCTERMS.W3CDTF/DCTERMS.available">2022-05-19</meta:user-defined>
    <meta:user-defined meta:name="DCTERMS.W3CDTF/OVERHEIDop.jaargang">2022</meta:user-defined>
    <meta:user-defined meta:name="OVERHEIDop.publicationIssue">226797</meta:user-defined>
    <meta:user-defined meta:name="OVERHEIDop.GmbID/DC.identifier">gmb-2022-226797</meta:user-defined>
    <meta:user-defined meta:name="OVERHEIDop.versieInformatie"/>
  </office:meta>
</office:document-meta>
</file>