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Du Meelaan, ter hoogte van station Pal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37722 voor het kappen van een boom op de Du Meelaan, ter hoogte van station Palenstein. De vergunning is verleend. Coördinaten: N 52 3.557, E 4 30.355. Geen herplant i.v.m. de reconstructie van De Meelaa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7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Du Meelaan, ter hoogte van station Palenstein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Du Meelaan, ter hoogte van station Palenstei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93</meta:user-defined>
    <meta:user-defined meta:name="OVERHEIDop.GmbID/DC.identifier">gmb-2022-226793</meta:user-defined>
    <meta:user-defined meta:name="OVERHEIDop.versieInformatie"/>
  </office:meta>
</office:document-meta>
</file>