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realiseren van een opvang voor Oekraïense vluchtelingen, Keulenstraat 18 7418ET Deventer, [DVT00H05010] Deventer H 501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3044</text:p>
            <text:p text:style-name="common-al">Verzenddatum besluit: 17-05-2022</text:p>
            <text:p text:style-name="common-al">Locatie: Keulenstraat 18 7418ET Deventer, [DVT00H05010] Deventer H 5010.</text:p>
            <text:p text:style-name="common-al">Projectomschrijving: het realiseren van een opvang voor Oekraïense vluchteling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26792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792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792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003044</meta:user-defined>
    <meta:user-defined meta:name="DCTERMS.abstract">het realiseren van een opvang voor Oekraïense vluchtelingen</meta:user-defined>
    <dc:language>nl</dc:language>
    <meta:user-defined meta:name="OVERHEIDop.locatietype/OVERHEIDop.gebiedsmarkering">Punt</meta:user-defined>
    <meta:user-defined meta:name="DC.title">Verleende omgevingsvergunning met reguliere procedure, het realiseren van een opvang voor Oekraïense vluchtelingen, Keulenstraat 18 7418ET Deventer, [DVT00H05010] Deventer H 5010.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792</meta:user-defined>
    <meta:user-defined meta:name="OVERHEIDop.GmbID/DC.identifier">gmb-2022-226792</meta:user-defined>
    <meta:user-defined meta:name="OVERHEIDop.versieInformatie"/>
  </office:meta>
</office:document-meta>
</file>