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ssinklanden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1-7603 voor een omgevingsvergunning : het vergroten van een overkapping, op locatie Assinklanden 3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7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ssinklanden 38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788</meta:user-defined>
    <meta:user-defined meta:name="OVERHEIDop.GmbID/DC.identifier">gmb-2022-226788</meta:user-defined>
    <meta:user-defined meta:name="OVERHEIDop.versieInformatie"/>
  </office:meta>
</office:document-meta>
</file>