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Hoofdweg 29 sportpark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2 een besluit genomen op de aanvraag met zaaknummer EV-2022-0115 voor een evenementenvergunning op de locatie Hoofdweg 29 sportpark te Elsloo. De vergunning is verleend. Het besluit betreft:</text:p>
            <text:p text:style-name="common-al">het organiseren van het Vesuvius tentfeest 2 tm 5 jun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8 mei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8 me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2678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8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8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Hoofdweg 29 sportpark te Elsloo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787</meta:user-defined>
    <meta:user-defined meta:name="OVERHEIDop.GmbID/DC.identifier">gmb-2022-226787</meta:user-defined>
    <meta:user-defined meta:name="OVERHEIDop.versieInformatie"/>
  </office:meta>
</office:document-meta>
</file>