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inderkaravaan van Circus Snor, Zalkerveerweg 20A (zaaknummer 10873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Kinderkaravaan van Circus Snor van <text:span text:style-name="nadrukvet">23 t/m 25 augustus 2022</text:span>, locatie <text:span text:style-name="nadrukvet">Zalkerveerweg 20A.</text:span><text:span text:style-name="nadrukvet"/><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kinderkaravaan van Circus Snor, Zalkerveerweg 20A (zaaknummer 108731-2022)</meta:user-defined>
    <meta:user-defined meta:name="DCTERMS.W3CDTF/DCTERMS.available">2022-05-19</meta:user-defined>
    <meta:user-defined meta:name="DCTERMS.W3CDTF/OVERHEIDop.jaargang">2022</meta:user-defined>
    <meta:user-defined meta:name="OVERHEIDop.publicationIssue">226785</meta:user-defined>
    <meta:user-defined meta:name="OVERHEIDop.GmbID/DC.identifier">gmb-2022-226785</meta:user-defined>
    <meta:user-defined meta:name="OVERHEIDop.versieInformatie"/>
  </office:meta>
</office:document-meta>
</file>