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plaatsen van zeven units voor het huisvesten van medewerkers op de locatie Middenweg 64a, 1746 EB in Dirksh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plaatsen van zeven units voor het huisvesten van medewerkers</text:p>
            <text:p text:style-name="common-al">
            <text:span text:style-name="nadrukvet">Locatie:</text:span> Middenweg 64a, 1746 EB in Dirkshorn</text:p>
            <text:p text:style-name="common-al">
            <text:span text:style-name="nadrukvet">Zaaknummer: </text:span>O-22-0262</text:p>
            <text:p text:style-name="last-al">
            <text:span text:style-name="nadrukvet">Ontvangstdatum:</text:span> 4 mei 202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226781</text:span><text:line-break/><text:date style:data-style-name="dag" text:fixed="true" text:date-value="2022-05-19"/><text:line-break/><text:date style:data-style-name="jaar" text:fixed="true" text:date-value="2022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6781</text:span><text:date style:data-style-name="nicedate" text:fixed="true" text:date-value="2022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6781</text:span><text:date style:data-style-name="nicedate" text:fixed="true" text:date-value="2022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Scha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anvraag omgevingsvergunning voor het plaatsen van zeven units voor het huisvesten van medewerkers op de locatie Middenweg 64a, 1746 EB in Dirkshorn</meta:user-defined>
    <meta:user-defined meta:name="DCTERMS.W3CDTF/DCTERMS.available">2022-05-19</meta:user-defined>
    <meta:user-defined meta:name="DCTERMS.W3CDTF/OVERHEIDop.jaargang">2022</meta:user-defined>
    <meta:user-defined meta:name="OVERHEIDop.publicationIssue">226781</meta:user-defined>
    <meta:user-defined meta:name="OVERHEIDop.GmbID/DC.identifier">gmb-2022-226781</meta:user-defined>
    <meta:user-defined meta:name="OVERHEIDop.versieInformatie"/>
  </office:meta>
</office:document-meta>
</file>