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Dijkweg 90, 1619HE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om de beslistermijn voor de aanvraag met zaaknummer 2022-000627 voor een omgevingsvergunning voor het bouwen van een woning op locatie Dijkweg 90, 1619HE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78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ijkweg 90, 1619HE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op het perceel Dijkweg 90, 1619HE Andij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80</meta:user-defined>
    <meta:user-defined meta:name="OVERHEIDop.GmbID/DC.identifier">gmb-2022-226780</meta:user-defined>
    <meta:user-defined meta:name="OVERHEIDop.versieInformatie"/>
  </office:meta>
</office:document-meta>
</file>